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36</text:span></text:p>
          </table:table-cell>
          <table:covered-table-cell/>
          <table:table-cell table:style-name="ce14" office:value-type="string" calcext:value-type="string">
            <text:p>03.10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54" calcext:value-type="float">
            <text:p>15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814" calcext:value-type="float">
            <text:p>814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374540538061264829BD826D19C77BD6C1DD97EAB3100888725EEEEA794C1826D1847AF1F303D6BECBD0A3128FBF326D1BD3B638CD769795D298618234B6E98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10302:412</text:p>
          </table:table-cell>
          <table:table-cell table:style-name="ce56" office:value-type="float" office:value="363026.88" calcext:value-type="float">
            <text:p><text:s/>363 026,88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60203:5559</text:p>
          </table:table-cell>
          <table:table-cell table:style-name="ce56" office:value-type="float" office:value="147082.31" calcext:value-type="float">
            <text:p><text:s/>147 082,31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150230:3222</text:p>
          </table:table-cell>
          <table:table-cell table:style-name="ce56" office:value-type="float" office:value="655938.36" calcext:value-type="float">
            <text:p><text:s/>655 938,3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150230:3223</text:p>
          </table:table-cell>
          <table:table-cell table:style-name="ce56" office:value-type="float" office:value="655938.36" calcext:value-type="float">
            <text:p><text:s/>655 938,3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150304:1101</text:p>
          </table:table-cell>
          <table:table-cell table:style-name="ce56" office:value-type="float" office:value="903620.28" calcext:value-type="float">
            <text:p><text:s/>903 620,28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150413:512</text:p>
          </table:table-cell>
          <table:table-cell table:style-name="ce56" office:value-type="float" office:value="240137.32" calcext:value-type="float">
            <text:p><text:s/>240 137,3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160102:1271</text:p>
          </table:table-cell>
          <table:table-cell table:style-name="ce56" office:value-type="float" office:value="930981.63" calcext:value-type="float">
            <text:p><text:s/>930 981,63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2:020101:1463</text:p>
          </table:table-cell>
          <table:table-cell table:style-name="ce56" office:value-type="float" office:value="360955.91" calcext:value-type="float">
            <text:p><text:s/>360 955,91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3:050101:3919</text:p>
          </table:table-cell>
          <table:table-cell table:style-name="ce56" office:value-type="float" office:value="225469.2" calcext:value-type="float">
            <text:p><text:s/>225 469,2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3:070101:1235</text:p>
          </table:table-cell>
          <table:table-cell table:style-name="ce56" office:value-type="float" office:value="234974.12" calcext:value-type="float">
            <text:p><text:s/>234 974,1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7" calcext:value-type="date">
            <text:p>1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3:080101:788</text:p>
          </table:table-cell>
          <table:table-cell table:style-name="ce56" office:value-type="float" office:value="20870176.5" calcext:value-type="float">
            <text:p><text:s/>20 870 176,5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3:110102:586</text:p>
          </table:table-cell>
          <table:table-cell table:style-name="ce56" office:value-type="float" office:value="216539.98" calcext:value-type="float">
            <text:p><text:s/>216 539,98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3:120201:497</text:p>
          </table:table-cell>
          <table:table-cell table:style-name="ce56" office:value-type="float" office:value="235315.67" calcext:value-type="float">
            <text:p><text:s/>235 315,67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7" calcext:value-type="date">
            <text:p>1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3:130101:767</text:p>
          </table:table-cell>
          <table:table-cell table:style-name="ce56" office:value-type="float" office:value="936487.25" calcext:value-type="float">
            <text:p><text:s/>936 487,2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4:010106:15669</text:p>
          </table:table-cell>
          <table:table-cell table:style-name="ce56" office:value-type="float" office:value="624472.13" calcext:value-type="float">
            <text:p><text:s/>624 472,13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4:040102:9170</text:p>
          </table:table-cell>
          <table:table-cell table:style-name="ce56" office:value-type="float" office:value="633671.71" calcext:value-type="float">
            <text:p><text:s/>633 671,71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4:040102:9813</text:p>
          </table:table-cell>
          <table:table-cell table:style-name="ce56" office:value-type="float" office:value="126557.84" calcext:value-type="float">
            <text:p><text:s/>126 557,84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5:000000:1880</text:p>
          </table:table-cell>
          <table:table-cell table:style-name="ce56" office:value-type="float" office:value="735591.87" calcext:value-type="float">
            <text:p><text:s/>735 591,87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5:040102:1676</text:p>
          </table:table-cell>
          <table:table-cell table:style-name="ce56" office:value-type="float" office:value="952907.26" calcext:value-type="float">
            <text:p><text:s/>952 907,2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5:040120:146</text:p>
          </table:table-cell>
          <table:table-cell table:style-name="ce56" office:value-type="float" office:value="78363.82" calcext:value-type="float">
            <text:p><text:s/>78 363,8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5:040136:2251</text:p>
          </table:table-cell>
          <table:table-cell table:style-name="ce56" office:value-type="float" office:value="62152.12" calcext:value-type="float">
            <text:p><text:s/>62 152,1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6:050101:1711</text:p>
          </table:table-cell>
          <table:table-cell table:style-name="ce56" office:value-type="float" office:value="166817.07" calcext:value-type="float">
            <text:p><text:s/>166 817,07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6:050101:873</text:p>
          </table:table-cell>
          <table:table-cell table:style-name="ce56" office:value-type="float" office:value="587238.64" calcext:value-type="float">
            <text:p><text:s/>587 238,64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6:060101:2400</text:p>
          </table:table-cell>
          <table:table-cell table:style-name="ce56" office:value-type="float" office:value="280502.92" calcext:value-type="float">
            <text:p><text:s/>280 502,9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6:100910:142</text:p>
          </table:table-cell>
          <table:table-cell table:style-name="ce56" office:value-type="float" office:value="1050143.23" calcext:value-type="float">
            <text:p><text:s/>1 050 143,23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6:160101:1434</text:p>
          </table:table-cell>
          <table:table-cell table:style-name="ce56" office:value-type="float" office:value="577004.41" calcext:value-type="float">
            <text:p><text:s/>577 004,41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7:240101:2322</text:p>
          </table:table-cell>
          <table:table-cell table:style-name="ce56" office:value-type="float" office:value="81796.9" calcext:value-type="float">
            <text:p><text:s/>81 796,9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7:240102:2678</text:p>
          </table:table-cell>
          <table:table-cell table:style-name="ce56" office:value-type="float" office:value="70249.1" calcext:value-type="float">
            <text:p><text:s/>70 249,1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7:240103:2525</text:p>
          </table:table-cell>
          <table:table-cell table:style-name="ce56" office:value-type="float" office:value="364915.59" calcext:value-type="float">
            <text:p><text:s/>364 915,59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7:250601:7356</text:p>
          </table:table-cell>
          <table:table-cell table:style-name="ce56" office:value-type="float" office:value="587822.01" calcext:value-type="float">
            <text:p><text:s/>587 822,01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8:010701:267</text:p>
          </table:table-cell>
          <table:table-cell table:style-name="ce56" office:value-type="float" office:value="3019026" calcext:value-type="float">
            <text:p><text:s/>3 019 026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8:080102:543</text:p>
          </table:table-cell>
          <table:table-cell table:style-name="ce56" office:value-type="float" office:value="307968.33" calcext:value-type="float">
            <text:p><text:s/>307 968,33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8:110108:2546</text:p>
          </table:table-cell>
          <table:table-cell table:style-name="ce56" office:value-type="float" office:value="1071773.47" calcext:value-type="float">
            <text:p><text:s/>1 071 773,47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8:110109:4942</text:p>
          </table:table-cell>
          <table:table-cell table:style-name="ce56" office:value-type="float" office:value="2923883.82" calcext:value-type="float">
            <text:p><text:s/>2 923 883,8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9:010101:610</text:p>
          </table:table-cell>
          <table:table-cell table:style-name="ce56" office:value-type="float" office:value="901794.22" calcext:value-type="float">
            <text:p><text:s/>901 794,2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9:020601:1228</text:p>
          </table:table-cell>
          <table:table-cell table:style-name="ce56" office:value-type="float" office:value="377839.95" calcext:value-type="float">
            <text:p><text:s/>377 839,9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9:050402:278</text:p>
          </table:table-cell>
          <table:table-cell table:style-name="ce56" office:value-type="float" office:value="1007141.47" calcext:value-type="float">
            <text:p><text:s/>1 007 141,47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9:050404:397</text:p>
          </table:table-cell>
          <table:table-cell table:style-name="ce56" office:value-type="float" office:value="1086088.73" calcext:value-type="float">
            <text:p><text:s/>1 086 088,73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9:050409:646</text:p>
          </table:table-cell>
          <table:table-cell table:style-name="ce56" office:value-type="float" office:value="1009397.11" calcext:value-type="float">
            <text:p><text:s/>1 009 397,11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9:050413:1112</text:p>
          </table:table-cell>
          <table:table-cell table:style-name="ce56" office:value-type="float" office:value="1129336.34" calcext:value-type="float">
            <text:p><text:s/>1 129 336,34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9:050502:888</text:p>
          </table:table-cell>
          <table:table-cell table:style-name="ce56" office:value-type="float" office:value="951878.39" calcext:value-type="float">
            <text:p><text:s/>951 878,39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9:050502:889</text:p>
          </table:table-cell>
          <table:table-cell table:style-name="ce56" office:value-type="float" office:value="950750.57" calcext:value-type="float">
            <text:p><text:s/>950 750,57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9:050601:6251</text:p>
          </table:table-cell>
          <table:table-cell table:style-name="ce56" office:value-type="float" office:value="2770458.48" calcext:value-type="float">
            <text:p><text:s/>2 770 458,48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9:050801:1097</text:p>
          </table:table-cell>
          <table:table-cell table:style-name="ce56" office:value-type="float" office:value="1168451.9" calcext:value-type="float">
            <text:p><text:s/>1 168 451,9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9:051510:217</text:p>
          </table:table-cell>
          <table:table-cell table:style-name="ce56" office:value-type="float" office:value="632117.91" calcext:value-type="float">
            <text:p><text:s/>632 117,91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9:090204:499</text:p>
          </table:table-cell>
          <table:table-cell table:style-name="ce56" office:value-type="float" office:value="965171.32" calcext:value-type="float">
            <text:p><text:s/>965 171,3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9:090212:157</text:p>
          </table:table-cell>
          <table:table-cell table:style-name="ce56" office:value-type="float" office:value="5202474.48" calcext:value-type="float">
            <text:p><text:s/>5 202 474,48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9:090212:158</text:p>
          </table:table-cell>
          <table:table-cell table:style-name="ce56" office:value-type="float" office:value="2209753" calcext:value-type="float">
            <text:p><text:s/>2 209 753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9:090212:159</text:p>
          </table:table-cell>
          <table:table-cell table:style-name="ce56" office:value-type="float" office:value="91164.36" calcext:value-type="float">
            <text:p><text:s/>91 164,3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9:120901:571</text:p>
          </table:table-cell>
          <table:table-cell table:style-name="ce56" office:value-type="float" office:value="1303202.05" calcext:value-type="float">
            <text:p><text:s/>1 303 202,0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9:150101:554</text:p>
          </table:table-cell>
          <table:table-cell table:style-name="ce56" office:value-type="float" office:value="329856.07" calcext:value-type="float">
            <text:p><text:s/>329 856,07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9:160412:1641</text:p>
          </table:table-cell>
          <table:table-cell table:style-name="ce56" office:value-type="float" office:value="338184" calcext:value-type="float">
            <text:p><text:s/>338 184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10:040501:1840</text:p>
          </table:table-cell>
          <table:table-cell table:style-name="ce56" office:value-type="float" office:value="686882.54" calcext:value-type="float">
            <text:p><text:s/>686 882,54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10:040503:692</text:p>
          </table:table-cell>
          <table:table-cell table:style-name="ce56" office:value-type="float" office:value="507329.84" calcext:value-type="float">
            <text:p><text:s/>507 329,84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10:110202:182</text:p>
          </table:table-cell>
          <table:table-cell table:style-name="ce56" office:value-type="float" office:value="94828.45" calcext:value-type="float">
            <text:p><text:s/>94 828,4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10:110308:1233</text:p>
          </table:table-cell>
          <table:table-cell table:style-name="ce56" office:value-type="float" office:value="23954.36" calcext:value-type="float">
            <text:p><text:s/>23 954,3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10:110311:1562</text:p>
          </table:table-cell>
          <table:table-cell table:style-name="ce56" office:value-type="float" office:value="234712.56" calcext:value-type="float">
            <text:p><text:s/>234 712,5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11:050101:2786</text:p>
          </table:table-cell>
          <table:table-cell table:style-name="ce56" office:value-type="float" office:value="165527.65" calcext:value-type="float">
            <text:p><text:s/>165 527,6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11:060101:1920</text:p>
          </table:table-cell>
          <table:table-cell table:style-name="ce56" office:value-type="float" office:value="160159.91" calcext:value-type="float">
            <text:p><text:s/>160 159,91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7" calcext:value-type="date">
            <text:p>1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11:060101:1921</text:p>
          </table:table-cell>
          <table:table-cell table:style-name="ce56" office:value-type="float" office:value="100050.55" calcext:value-type="float">
            <text:p><text:s/>100 050,5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7" calcext:value-type="date">
            <text:p>17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11:160101:2885</text:p>
          </table:table-cell>
          <table:table-cell table:style-name="ce56" office:value-type="float" office:value="869895.65" calcext:value-type="float">
            <text:p><text:s/>869 895,6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11:160101:2886</text:p>
          </table:table-cell>
          <table:table-cell table:style-name="ce56" office:value-type="float" office:value="433202.22" calcext:value-type="float">
            <text:p><text:s/>433 202,2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12:000000:4692</text:p>
          </table:table-cell>
          <table:table-cell table:style-name="ce56" office:value-type="float" office:value="933763.96" calcext:value-type="float">
            <text:p><text:s/>933 763,9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12:000000:5668</text:p>
          </table:table-cell>
          <table:table-cell table:style-name="ce56" office:value-type="float" office:value="713323.69" calcext:value-type="float">
            <text:p><text:s/>713 323,69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12:010007:250</text:p>
          </table:table-cell>
          <table:table-cell table:style-name="ce56" office:value-type="float" office:value="4989585.84" calcext:value-type="float">
            <text:p><text:s/>4 989 585,84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12:010029:342</text:p>
          </table:table-cell>
          <table:table-cell table:style-name="ce56" office:value-type="float" office:value="1730981.95" calcext:value-type="float">
            <text:p><text:s/>1 730 981,9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12:010210:1009</text:p>
          </table:table-cell>
          <table:table-cell table:style-name="ce56" office:value-type="float" office:value="1752970.32" calcext:value-type="float">
            <text:p><text:s/>1 752 970,3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12:010210:1295</text:p>
          </table:table-cell>
          <table:table-cell table:style-name="ce56" office:value-type="float" office:value="269224.43" calcext:value-type="float">
            <text:p><text:s/>269 224,43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12:010245:1426</text:p>
          </table:table-cell>
          <table:table-cell table:style-name="ce56" office:value-type="float" office:value="1345750.83" calcext:value-type="float">
            <text:p><text:s/>1 345 750,83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12:010259:2849</text:p>
          </table:table-cell>
          <table:table-cell table:style-name="ce56" office:value-type="float" office:value="2286169.58" calcext:value-type="float">
            <text:p><text:s/>2 286 169,58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12:010259:3709</text:p>
          </table:table-cell>
          <table:table-cell table:style-name="ce56" office:value-type="float" office:value="106527.44" calcext:value-type="float">
            <text:p><text:s/>106 527,44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12:010290:909</text:p>
          </table:table-cell>
          <table:table-cell table:style-name="ce56" office:value-type="float" office:value="1655653.07" calcext:value-type="float">
            <text:p><text:s/>1 655 653,07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12:010337:222</text:p>
          </table:table-cell>
          <table:table-cell table:style-name="ce56" office:value-type="float" office:value="1205337.18" calcext:value-type="float">
            <text:p><text:s/>1 205 337,18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12:010508:453</text:p>
          </table:table-cell>
          <table:table-cell table:style-name="ce56" office:value-type="float" office:value="1349546.31" calcext:value-type="float">
            <text:p><text:s/>1 349 546,31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12:010644:49</text:p>
          </table:table-cell>
          <table:table-cell table:style-name="ce56" office:value-type="float" office:value="252269.08" calcext:value-type="float">
            <text:p><text:s/>252 269,08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12:010676:218</text:p>
          </table:table-cell>
          <table:table-cell table:style-name="ce56" office:value-type="float" office:value="1224839.64" calcext:value-type="float">
            <text:p><text:s/>1 224 839,64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12:020027:1094</text:p>
          </table:table-cell>
          <table:table-cell table:style-name="ce56" office:value-type="float" office:value="938765.61" calcext:value-type="float">
            <text:p><text:s/>938 765,61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12:020062:269</text:p>
          </table:table-cell>
          <table:table-cell table:style-name="ce56" office:value-type="float" office:value="134378.1" calcext:value-type="float">
            <text:p><text:s/>134 378,1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12:020168:117</text:p>
          </table:table-cell>
          <table:table-cell table:style-name="ce56" office:value-type="float" office:value="281619.52" calcext:value-type="float">
            <text:p><text:s/>281 619,5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12:020238:1696</text:p>
          </table:table-cell>
          <table:table-cell table:style-name="ce56" office:value-type="float" office:value="1279976.25" calcext:value-type="float">
            <text:p><text:s/>1 279 976,2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12:020309:1036</text:p>
          </table:table-cell>
          <table:table-cell table:style-name="ce56" office:value-type="float" office:value="801559.2" calcext:value-type="float">
            <text:p><text:s/>801 559,2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12:020309:1460</text:p>
          </table:table-cell>
          <table:table-cell table:style-name="ce56" office:value-type="float" office:value="1722700.72" calcext:value-type="float">
            <text:p><text:s/>1 722 700,7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12:020309:2344</text:p>
          </table:table-cell>
          <table:table-cell table:style-name="ce56" office:value-type="float" office:value="2387312.82" calcext:value-type="float">
            <text:p><text:s/>2 387 312,8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12:020309:6388</text:p>
          </table:table-cell>
          <table:table-cell table:style-name="ce56" office:value-type="float" office:value="869323.07" calcext:value-type="float">
            <text:p><text:s/>869 323,07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12:020364:1113</text:p>
          </table:table-cell>
          <table:table-cell table:style-name="ce56" office:value-type="float" office:value="1134905.95" calcext:value-type="float">
            <text:p><text:s/>1 134 905,9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12:020364:1114</text:p>
          </table:table-cell>
          <table:table-cell table:style-name="ce56" office:value-type="float" office:value="1496012.39" calcext:value-type="float">
            <text:p><text:s/>1 496 012,39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12:020365:154</text:p>
          </table:table-cell>
          <table:table-cell table:style-name="ce56" office:value-type="float" office:value="1119758.38" calcext:value-type="float">
            <text:p><text:s/>1 119 758,38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12:020490:1925</text:p>
          </table:table-cell>
          <table:table-cell table:style-name="ce56" office:value-type="float" office:value="1795072.45" calcext:value-type="float">
            <text:p><text:s/>1 795 072,4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12:020490:682</text:p>
          </table:table-cell>
          <table:table-cell table:style-name="ce56" office:value-type="float" office:value="1184935.99" calcext:value-type="float">
            <text:p><text:s/>1 184 935,99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12:020780:435</text:p>
          </table:table-cell>
          <table:table-cell table:style-name="ce56" office:value-type="float" office:value="1720384.54" calcext:value-type="float">
            <text:p><text:s/>1 720 384,54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12:030024:856</text:p>
          </table:table-cell>
          <table:table-cell table:style-name="ce56" office:value-type="float" office:value="887783.62" calcext:value-type="float">
            <text:p><text:s/>887 783,6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12:030024:940</text:p>
          </table:table-cell>
          <table:table-cell table:style-name="ce56" office:value-type="float" office:value="1403013.85" calcext:value-type="float">
            <text:p><text:s/>1 403 013,8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12:030026:1034</text:p>
          </table:table-cell>
          <table:table-cell table:style-name="ce56" office:value-type="float" office:value="1558305.23" calcext:value-type="float">
            <text:p><text:s/>1 558 305,23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12:030048:382</text:p>
          </table:table-cell>
          <table:table-cell table:style-name="ce56" office:value-type="float" office:value="505721.11" calcext:value-type="float">
            <text:p><text:s/>505 721,11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12:030048:383</text:p>
          </table:table-cell>
          <table:table-cell table:style-name="ce56" office:value-type="float" office:value="17829.91" calcext:value-type="float">
            <text:p><text:s/>17 829,91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12:030048:384</text:p>
          </table:table-cell>
          <table:table-cell table:style-name="ce56" office:value-type="float" office:value="27555.32" calcext:value-type="float">
            <text:p><text:s/>27 555,3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12:030048:385</text:p>
          </table:table-cell>
          <table:table-cell table:style-name="ce56" office:value-type="float" office:value="110221.27" calcext:value-type="float">
            <text:p><text:s/>110 221,27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12:030049:405</text:p>
          </table:table-cell>
          <table:table-cell table:style-name="ce56" office:value-type="float" office:value="1401174.67" calcext:value-type="float">
            <text:p><text:s/>1 401 174,67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12:030051:10599</text:p>
          </table:table-cell>
          <table:table-cell table:style-name="ce56" office:value-type="float" office:value="2021911.59" calcext:value-type="float">
            <text:p><text:s/>2 021 911,59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12:030067:801</text:p>
          </table:table-cell>
          <table:table-cell table:style-name="ce56" office:value-type="float" office:value="1668705.99" calcext:value-type="float">
            <text:p><text:s/>1 668 705,99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12:030067:812</text:p>
          </table:table-cell>
          <table:table-cell table:style-name="ce56" office:value-type="float" office:value="1660177.68" calcext:value-type="float">
            <text:p><text:s/>1 660 177,68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12:030068:1654</text:p>
          </table:table-cell>
          <table:table-cell table:style-name="ce56" office:value-type="float" office:value="1293985.8" calcext:value-type="float">
            <text:p><text:s/>1 293 985,8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12:030071:2362</text:p>
          </table:table-cell>
          <table:table-cell table:style-name="ce56" office:value-type="float" office:value="306630.1" calcext:value-type="float">
            <text:p><text:s/>306 630,1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12:030071:2489</text:p>
          </table:table-cell>
          <table:table-cell table:style-name="ce56" office:value-type="float" office:value="1354097.11" calcext:value-type="float">
            <text:p><text:s/>1 354 097,11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12:030084:316</text:p>
          </table:table-cell>
          <table:table-cell table:style-name="ce56" office:value-type="float" office:value="985680.67" calcext:value-type="float">
            <text:p><text:s/>985 680,67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12:030084:542</text:p>
          </table:table-cell>
          <table:table-cell table:style-name="ce56" office:value-type="float" office:value="98654.05" calcext:value-type="float">
            <text:p><text:s/>98 654,0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12:030097:55</text:p>
          </table:table-cell>
          <table:table-cell table:style-name="ce56" office:value-type="float" office:value="1228995.7" calcext:value-type="float">
            <text:p><text:s/>1 228 995,7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12:030104:286</text:p>
          </table:table-cell>
          <table:table-cell table:style-name="ce56" office:value-type="float" office:value="81861.8" calcext:value-type="float">
            <text:p><text:s/>81 861,8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12:030105:3159</text:p>
          </table:table-cell>
          <table:table-cell table:style-name="ce56" office:value-type="float" office:value="8334712.57" calcext:value-type="float">
            <text:p><text:s/>8 334 712,57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12:030105:3326</text:p>
          </table:table-cell>
          <table:table-cell table:style-name="ce56" office:value-type="float" office:value="1809006.52" calcext:value-type="float">
            <text:p><text:s/>1 809 006,5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12:030105:3635</text:p>
          </table:table-cell>
          <table:table-cell table:style-name="ce56" office:value-type="float" office:value="2250476.8" calcext:value-type="float">
            <text:p><text:s/>2 250 476,8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12:030105:3768</text:p>
          </table:table-cell>
          <table:table-cell table:style-name="ce56" office:value-type="float" office:value="1641565.85" calcext:value-type="float">
            <text:p><text:s/>1 641 565,8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12:030105:3911</text:p>
          </table:table-cell>
          <table:table-cell table:style-name="ce56" office:value-type="float" office:value="1949580.95" calcext:value-type="float">
            <text:p><text:s/>1 949 580,9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12:030105:4484</text:p>
          </table:table-cell>
          <table:table-cell table:style-name="ce56" office:value-type="float" office:value="586862.5" calcext:value-type="float">
            <text:p><text:s/>586 862,5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12:030105:4881</text:p>
          </table:table-cell>
          <table:table-cell table:style-name="ce56" office:value-type="float" office:value="1880842.67" calcext:value-type="float">
            <text:p><text:s/>1 880 842,67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12:030110:1112</text:p>
          </table:table-cell>
          <table:table-cell table:style-name="ce56" office:value-type="float" office:value="1809720.59" calcext:value-type="float">
            <text:p><text:s/>1 809 720,59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12:030110:1219</text:p>
          </table:table-cell>
          <table:table-cell table:style-name="ce56" office:value-type="float" office:value="1432561.05" calcext:value-type="float">
            <text:p><text:s/>1 432 561,0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12:030110:1376</text:p>
          </table:table-cell>
          <table:table-cell table:style-name="ce56" office:value-type="float" office:value="1135783.08" calcext:value-type="float">
            <text:p><text:s/>1 135 783,08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12:030115:405</text:p>
          </table:table-cell>
          <table:table-cell table:style-name="ce56" office:value-type="float" office:value="1581644.41" calcext:value-type="float">
            <text:p><text:s/>1 581 644,41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12:030115:437</text:p>
          </table:table-cell>
          <table:table-cell table:style-name="ce56" office:value-type="float" office:value="749463.83" calcext:value-type="float">
            <text:p><text:s/>749 463,83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12:030124:108</text:p>
          </table:table-cell>
          <table:table-cell table:style-name="ce56" office:value-type="float" office:value="426588.21" calcext:value-type="float">
            <text:p><text:s/>426 588,21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12:030198:680</text:p>
          </table:table-cell>
          <table:table-cell table:style-name="ce56" office:value-type="float" office:value="469336.49" calcext:value-type="float">
            <text:p><text:s/>469 336,49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12:030313:69</text:p>
          </table:table-cell>
          <table:table-cell table:style-name="ce56" office:value-type="float" office:value="315645.59" calcext:value-type="float">
            <text:p><text:s/>315 645,59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12:030397:126</text:p>
          </table:table-cell>
          <table:table-cell table:style-name="ce56" office:value-type="float" office:value="1871202.06" calcext:value-type="float">
            <text:p><text:s/>1 871 202,0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12:030397:147</text:p>
          </table:table-cell>
          <table:table-cell table:style-name="ce56" office:value-type="float" office:value="1294990.63" calcext:value-type="float">
            <text:p><text:s/>1 294 990,63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12:030425:25</text:p>
          </table:table-cell>
          <table:table-cell table:style-name="ce56" office:value-type="float" office:value="1228031.52" calcext:value-type="float">
            <text:p><text:s/>1 228 031,5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12:030487:218</text:p>
          </table:table-cell>
          <table:table-cell table:style-name="ce56" office:value-type="float" office:value="1537126.38" calcext:value-type="float">
            <text:p><text:s/>1 537 126,38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12:030650:1793</text:p>
          </table:table-cell>
          <table:table-cell table:style-name="ce56" office:value-type="float" office:value="1216593.07" calcext:value-type="float">
            <text:p><text:s/>1 216 593,07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12:030650:1805</text:p>
          </table:table-cell>
          <table:table-cell table:style-name="ce56" office:value-type="float" office:value="836578.6" calcext:value-type="float">
            <text:p><text:s/>836 578,6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12:030650:1842</text:p>
          </table:table-cell>
          <table:table-cell table:style-name="ce56" office:value-type="float" office:value="1133317.96" calcext:value-type="float">
            <text:p><text:s/>1 133 317,9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12:030650:1846</text:p>
          </table:table-cell>
          <table:table-cell table:style-name="ce56" office:value-type="float" office:value="1171866.19" calcext:value-type="float">
            <text:p><text:s/>1 171 866,19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12:030833:3437</text:p>
          </table:table-cell>
          <table:table-cell table:style-name="ce56" office:value-type="float" office:value="1567411.02" calcext:value-type="float">
            <text:p><text:s/>1 567 411,0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12:032043:219</text:p>
          </table:table-cell>
          <table:table-cell table:style-name="ce56" office:value-type="float" office:value="1720348.46" calcext:value-type="float">
            <text:p><text:s/>1 720 348,4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12:032125:211</text:p>
          </table:table-cell>
          <table:table-cell table:style-name="ce56" office:value-type="float" office:value="718234.12" calcext:value-type="float">
            <text:p><text:s/>718 234,1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12:040100:1191</text:p>
          </table:table-cell>
          <table:table-cell table:style-name="ce56" office:value-type="float" office:value="1560553.64" calcext:value-type="float">
            <text:p><text:s/>1 560 553,64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12:040125:40</text:p>
          </table:table-cell>
          <table:table-cell table:style-name="ce56" office:value-type="float" office:value="270768.42" calcext:value-type="float">
            <text:p><text:s/>270 768,4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12:040214:560</text:p>
          </table:table-cell>
          <table:table-cell table:style-name="ce56" office:value-type="float" office:value="1342105.62" calcext:value-type="float">
            <text:p><text:s/>1 342 105,6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12:040261:39</text:p>
          </table:table-cell>
          <table:table-cell table:style-name="ce56" office:value-type="float" office:value="302774.27" calcext:value-type="float">
            <text:p><text:s/>302 774,27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12:040281:736</text:p>
          </table:table-cell>
          <table:table-cell table:style-name="ce56" office:value-type="float" office:value="427220.35" calcext:value-type="float">
            <text:p><text:s/>427 220,35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12:040410:26</text:p>
          </table:table-cell>
          <table:table-cell table:style-name="ce56" office:value-type="float" office:value="1337361.3" calcext:value-type="float">
            <text:p><text:s/>1 337 361,3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12:040429:1569</text:p>
          </table:table-cell>
          <table:table-cell table:style-name="ce56" office:value-type="float" office:value="1652424.94" calcext:value-type="float">
            <text:p><text:s/>1 652 424,94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12:040456:615</text:p>
          </table:table-cell>
          <table:table-cell table:style-name="ce56" office:value-type="float" office:value="970557.5" calcext:value-type="float">
            <text:p><text:s/>970 557,5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12:040678:191</text:p>
          </table:table-cell>
          <table:table-cell table:style-name="ce56" office:value-type="float" office:value="93844.06" calcext:value-type="float">
            <text:p><text:s/>93 844,0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12:040990:153</text:p>
          </table:table-cell>
          <table:table-cell table:style-name="ce56" office:value-type="float" office:value="1567697.82" calcext:value-type="float">
            <text:p><text:s/>1 567 697,8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12:041618:232</text:p>
          </table:table-cell>
          <table:table-cell table:style-name="ce56" office:value-type="float" office:value="982347.71" calcext:value-type="float">
            <text:p><text:s/>982 347,71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12:041618:238</text:p>
          </table:table-cell>
          <table:table-cell table:style-name="ce56" office:value-type="float" office:value="1262089.12" calcext:value-type="float">
            <text:p><text:s/>1 262 089,12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12:041618:241</text:p>
          </table:table-cell>
          <table:table-cell table:style-name="ce56" office:value-type="float" office:value="854403.97" calcext:value-type="float">
            <text:p><text:s/>854 403,97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12:041618:272</text:p>
          </table:table-cell>
          <table:table-cell table:style-name="ce56" office:value-type="float" office:value="823524.1" calcext:value-type="float">
            <text:p><text:s/>823 524,1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12:041618:274</text:p>
          </table:table-cell>
          <table:table-cell table:style-name="ce56" office:value-type="float" office:value="929522.26" calcext:value-type="float">
            <text:p><text:s/>929 522,2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12:041618:92</text:p>
          </table:table-cell>
          <table:table-cell table:style-name="ce56" office:value-type="float" office:value="871003.86" calcext:value-type="float">
            <text:p><text:s/>871 003,86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12:041618:95</text:p>
          </table:table-cell>
          <table:table-cell table:style-name="ce56" office:value-type="float" office:value="1242155.33" calcext:value-type="float">
            <text:p><text:s/>1 242 155,33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12:041618:96</text:p>
          </table:table-cell>
          <table:table-cell table:style-name="ce56" office:value-type="float" office:value="835431.9" calcext:value-type="float">
            <text:p><text:s/>835 431,9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12:041680:307</text:p>
          </table:table-cell>
          <table:table-cell table:style-name="ce56" office:value-type="float" office:value="1016275.31" calcext:value-type="float">
            <text:p><text:s/>1 016 275,31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6" calcext:value-type="date">
            <text:p>16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12:042040:1381</text:p>
          </table:table-cell>
          <table:table-cell table:style-name="ce56" office:value-type="float" office:value="418880" calcext:value-type="float">
            <text:p><text:s/>418 880,00 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7" office:value-type="date" office:date-value="2022-09-19" calcext:value-type="date">
            <text:p>19.09.2022</text:p>
          </table:table-cell>
          <table:table-cell table:number-columns-repeated="1019"/>
        </table:table-row>
        <table:table-row table:style-name="ro1" table:number-rows-repeated="2592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12:020309:638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12:030105:313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020202:158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050302:139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050302:214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060203:226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140201:44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150402:28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1:150406:40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1:150406:40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1:150406:40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1:150406:40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1:150406:41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1:150406:41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1:150406:41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1:150406:42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1:150406:42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1:150421:43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1:150421:44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1:150421:45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1:150421:46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1:160108:25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2:060101:385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2:060104:184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2:210201:57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3:050101:380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3:050101:383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3:050101:38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3:050101:385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3:050101:385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3:050101:38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3:050101:386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3:050101:386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3:050101:386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3:050101:387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3:050101:387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3:050101:38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3:050101:389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3:050101:389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3:050101:389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3:050101:389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3:050101:389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3:050101:389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3:050101:389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3:050101:39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3:050101:390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3:050101:39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3:050101:391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3:050101:39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4:020105:905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5:040133:41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5:150102:37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5:180101:171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8:110109:422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8:110109:422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8:110109:423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8:110109:90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10:050301:47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10:050301:47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10:070502:63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10:070502:73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10:070502:88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10:070502:91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10:070502:91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10:070602:18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10:080101:125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10:080101:84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10:080101:89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10:080101:90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10:080101:90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10:080101:90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10:080101:90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10:080101:90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10:080101:93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11:110101:277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12:010045:11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12:010210:9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12:010210:9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12:010210:9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12:010210:9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12:010211:13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12:010211:8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12:010211:8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12:010211:8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12:010211:8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12:010211:8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12:010211:9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12:010315:8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12:010315:8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12:010387:10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12:010398:25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12:010722:6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12:011001:64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12:012009:31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12:020019:33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12:020100:37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12:020119:22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12:020168:13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12:020309:50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12:020586:4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12:020683:9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12:020731:15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12:020988:9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12:022010:32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12:030024:67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12:030025:43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12:030027:79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12:030040:3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12:030042:28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12:030290:5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12:030314:5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12:030519:17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12:030522:1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12:030556:13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12:030608:4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12:032034:33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12:032038:82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12:032089:59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12:032098:15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12:032100:34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12:040345:2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12:040383:1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12:040559:1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12:040841:206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12:040916:6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12:041099:3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12:041196:32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12:041418:2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12:041488:5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12:041561:3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12:041684:37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12:042022:26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13:010110:19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1:060203:445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1:150101:89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1:150102:128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1:150102:212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1:150102:459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1:150103:166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1:150103:79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1:150103:83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1:150202:6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1:150203:50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1:150230:105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1:150230:92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1:150421:44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3:050101:374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3:050101:390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3:050101:391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3:050101:473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3:050103:139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3:120103:55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4:030203:394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5:040113:28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6:100617:543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7:250501:472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8:010806:106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8:010807:88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8:010807:89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8:100401:106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8:110110:15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9:010302:29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9:050703:297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10:080101:83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10:080101:89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10:090101:51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10:110303:277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10:110304:157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10:110308:129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11:130301:308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7" calcext:value-type="date">
            <text:p>17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11:160101:284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12:000000:31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12:000000:311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12:000000:311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12:000000:311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12:000000:311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12:000000:312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12:000000:312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12:000000:313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12:000000:313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12:000000:315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12:000000:315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12:000000:316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12:000000:320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12:000000:348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12:000000:348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12:000000:349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12:000000:349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12:000000:349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12:000000:349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12:000000:354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12:000000:354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12:000000:355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12:000000:355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12:000000:355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12:000000:355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12:000000:355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12:000000:355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12:000000:356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12:000000:356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12:000000:357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12:000000:357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12:000000:358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12:000000:358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12:000000:359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12:000000:359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12:000000:359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12:000000:360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12:000000:36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12:000000:363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12:000000:364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12:000000:364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12:000000:365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12:000000:365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12:000000:365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12:000000:366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12:000000:366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12:000000:366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12:000000:366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12:000000:367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12:000000:368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12:000000:369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12:000000:369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12:000000:369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12:000000:369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12:000000:370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12:000000:370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12:000000:370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12:000000:370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12:000000:372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12:000000:372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12:000000:374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12:000000:374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12:000000:386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12:000000:386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12:000000:396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12:000000:396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12:000000:397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12:000000:397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12:000000:397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12:000000:397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12:000000:398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12:000000:398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12:000000:399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12:000000:401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12:000000:401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12:000000:40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12:000000:402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12:000000:403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12:000000:405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12:000000:405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12:000000:406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12:000000:406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12:000000:408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12:000000:408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12:000000:408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12:000000:409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12:000000:409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12:000000:411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12:000000:412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12:000000:414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12:000000:415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12:000000:415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12:000000:416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12:000000:417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12:000000:417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12:000000:417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12:000000:421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12:000000:421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12:000000:422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12:000000:422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12:000000:422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12:000000:426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12:000000:426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12:000000:427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12:000000:427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12:000000:428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12:000000:429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12:000000:429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12:000000:437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12:000000:442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12:000000:444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12:000000:444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12:000000:444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12:000000:445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12:000000:445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12:000000:445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12:000000:446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12:000000:446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12:000000:446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12:000000:454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12:000000:455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12:000000:455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12:000000:456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12:000000:458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12:000000:458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12:000000:458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12:000000:459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12:000000:459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12:000000:459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12:000000:460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12:000000:460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12:000000:463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12:000000:463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12:000000:466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12:000000:467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12:000000:468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12:000000:468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12:000000:468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12:000000:469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12:000000:469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12:000000:469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12:000000:474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12:000000:477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12:000000:478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12:000000:478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12:000000:478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12:000000:479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12:000000:479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12:000000:480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12:000000:480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12:000000:481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12:000000:482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12:000000:482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12:000000:486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12:010050:41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12:010066:361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12:010066:367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12:010068:95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12:010091:47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12:010091:52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12:010119:8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12:010122:12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12:010140:18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12:010177:13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12:010183:22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12:010183:47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12:010212:10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12:010245:7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12:010249:38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12:010259:200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12:010259:507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12:010289:14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12:010289:24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12:010289:42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3" calcext:value-type="date">
            <text:p>1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12:010290:101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12:010326:35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12:010328:22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12:010347:12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12:010364:6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12:010398:117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12:010398:38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12:010398:63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12:010398:63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12:010398:63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12:010398:63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12:010398:63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12:010398:64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12:010398:64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12:010398:64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12:010398:64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12:010398:64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12:010398:64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12:010398:64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12:010398:64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12:010398:64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12:010398:64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12:010398:65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12:010398:65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12:010398:65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12:010398:65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12:010398:65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12:010398:65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12:010398:65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12:010398:65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12:010398:65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12:010398:66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12:010398:66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12:010398:66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12:010398:66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12:010398:66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12:010398:66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12:010398:66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12:010398:66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12:010398:66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12:010398:66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12:010398:67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12:010398:67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12:010398:67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12:010398:67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12:010398:67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12:010398:67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12:010398:67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12:010398:67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12:010398:67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12:010398:67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12:010398:68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12:010398:68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12:010398:68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12:010398:68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12:010398:68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12:010398:68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12:010398:68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12:010398:68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12:010398:68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12:010398:69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12:010398:69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12:010398:69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12:010398:69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12:010398:69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12:010398:69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12:010398:69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12:010398:69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12:010398:69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12:010398:85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12:010398:85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12:010398:85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12:010398:85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12:010398:85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12:010398:85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12:010398:87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12:010398:90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12:010432:116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12:010432:30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12:010433:14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12:010433:18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12:010434:260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12:010434:344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12:010502:119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12:010548:22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12:010556:39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12:010598:9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12:010606:19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12:010625:17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12:010636:29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12:010636:44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12:010636:74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12:020058:108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12:020058:84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12:020068:25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12:020108:55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12:020132:48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12:020142:15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12:020216:195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12:020238:295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12:020238:405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12:020238:532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12:020238:583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12:020238:78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12:020238:84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12:020247:13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12:020250:25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12:020289:80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12:020292:107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12:020292:311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12:020292:318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12:020292:346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12:020292:74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12:020302:35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12:020307:157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12:020307:205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12:020307:55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12:020307:57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12:020307:99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12:020309:12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12:020309:209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12:020309:306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12:020309:518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12:020309:567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12:020309:582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12:020309:584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12:020309:584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12:020309:593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12:020309:646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12:020309:659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12:020348:19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12:020364:66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12:020439:12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12:020504:22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12:020504:24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12:020504:24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12:020504:24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12:020504:25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12:020504:26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12:020516:5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12:020564:116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12:020813:42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12:020949:86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12:021014:145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12:021136:226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12:021136:37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12:021136:55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12:030004:34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12:030024:103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12:030024:271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12:030049:30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12:030054:303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12:030054:81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12:030068:132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12:030068:143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12:030068:201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12:030071:314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12:030071:66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12:030079:21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12:030080:45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12:030105:230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12:030105:230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12:030105:23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12:030105:231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12:030105:233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12:030105:233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12:030105:234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12:030105:234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12:030105:235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12:030105:235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12:030105:236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12:030105:238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12:030105:238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12:030105:238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12:030105:239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12:030105:239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12:030105:241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12:030105:244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12:030105:244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12:030105:244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12:030105:245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12:030105:245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12:030105:245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12:030105:246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12:030105:247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12:030105:247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12:030105:247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12:030105:249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12:030105:250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12:030105:250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12:030105:250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12:030105:252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12:030105:253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12:030105:253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12:030105:254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12:030105:254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12:030105:255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12:030105:255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12:030105:256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12:030105:257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12:030105:258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12:030105:259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12:030105:260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12:030105:261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12:030105:26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12:030105:262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12:030105:262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12:030105:263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12:030105:264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12:030105:265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12:030105:270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12:030105:270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12:030105:273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12:030105:273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12:030105:274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12:030105:277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12:030105:283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12:030105:310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12:030105:310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12:030105:310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12:030105:310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12:030105:310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12:030105:311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12:030105:311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12:030105:311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12:030105:31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12:030105:312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12:030105:312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12:030105:313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12:030105:313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12:030105:313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12:030105:313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12:030105:313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12:030105:314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12:030105:314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12:030105:314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12:030105:315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12:030105:317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12:030105:317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12:030105:317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12:030105:317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12:030105:318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12:030105:319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12:030105:319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12:030105:319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12:030105:320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12:030105:325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12:030105:342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12:030105:491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12:030105:574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12:030105:94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12:030110:137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12:030110:140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12:030110:140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12:030110:166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12:030110:408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12:030110:409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12:030110:41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12:030110:414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12:030110:416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12:030110:503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12:030115:24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12:030116:119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12:030135:26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12:030140:19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12:030228:2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12:030251:104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12:030251:84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12:030252:13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12:030355:121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12:030355:161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12:030355:71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12:030355:75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12:030397:15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12:030397:15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12:030609:100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12:030609:100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12:030609:101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12:030609:102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12:030609:103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12:030609:103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12:030609:104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12:030609:104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12:030609:105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12:030609:112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12:030609:115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12:030609:130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12:030609:131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12:030609:131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12:030609:131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12:030609:132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12:030609:132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12:030609:133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12:030609:133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12:030609:134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12:030609:135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12:030609:135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12:030609:136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12:030609:136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12:030609:74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12:030609:76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12:030609:77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12:030609:79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12:030609:80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12:030609:81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12:030609:83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12:030609:86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12:030609:87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12:030609:88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12:030643:27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12:030643:29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12:030643:32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12:030643:33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12:030643:33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12:030643:39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12:030643:43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12:030643:49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12:030643:5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12:030643:54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12:030643:58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12:030643:61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12:030643:75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12:030643:84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12:030650:101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12:030650:104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12:030650:107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12:030650:112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12:030650:142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12:030650:142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12:030650:16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12:030650:166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12:030650:167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12:030650:170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12:030650:201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12:030650:52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12:030650:53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12:030706:10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12:030711:112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12:030712:105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12:030712:75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12:030717:40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12:030771:111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5" calcext:value-type="date">
            <text:p>1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12:030771:295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12:030771:94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12:030787:29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12:030844:24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12:030848:26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12:030849:47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12:030850:19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12:040058:189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12:040083:133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12:040085:71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12:040126:46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12:040172:15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12:040281:39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12:040286:268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5" office:value-type="string" calcext:value-type="string">
            <text:p>30:12:040291:59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5" office:value-type="string" calcext:value-type="string">
            <text:p>30:12:040416:4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5" office:value-type="string" calcext:value-type="string">
            <text:p>30:12:040446:64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5" office:value-type="string" calcext:value-type="string">
            <text:p>30:12:040456:180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5" office:value-type="string" calcext:value-type="string">
            <text:p>30:12:040784:37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5" office:value-type="string" calcext:value-type="string">
            <text:p>30:12:040787:13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8" calcext:value-type="float">
            <text:p>708</text:p>
          </table:table-cell>
          <table:table-cell table:style-name="ce55" office:value-type="string" calcext:value-type="string">
            <text:p>30:12:040820:77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9" calcext:value-type="float">
            <text:p>709</text:p>
          </table:table-cell>
          <table:table-cell table:style-name="ce55" office:value-type="string" calcext:value-type="string">
            <text:p>30:12:040841:148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0" calcext:value-type="float">
            <text:p>710</text:p>
          </table:table-cell>
          <table:table-cell table:style-name="ce55" office:value-type="string" calcext:value-type="string">
            <text:p>30:12:040843:6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1" calcext:value-type="float">
            <text:p>711</text:p>
          </table:table-cell>
          <table:table-cell table:style-name="ce55" office:value-type="string" calcext:value-type="string">
            <text:p>30:12:040992: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2" calcext:value-type="float">
            <text:p>712</text:p>
          </table:table-cell>
          <table:table-cell table:style-name="ce55" office:value-type="string" calcext:value-type="string">
            <text:p>30:12:041085:58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3" calcext:value-type="float">
            <text:p>713</text:p>
          </table:table-cell>
          <table:table-cell table:style-name="ce55" office:value-type="string" calcext:value-type="string">
            <text:p>30:12:041457:37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4" calcext:value-type="float">
            <text:p>714</text:p>
          </table:table-cell>
          <table:table-cell table:style-name="ce55" office:value-type="string" calcext:value-type="string">
            <text:p>30:12:041565:3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5" calcext:value-type="float">
            <text:p>715</text:p>
          </table:table-cell>
          <table:table-cell table:style-name="ce55" office:value-type="string" calcext:value-type="string">
            <text:p>30:12:041618:16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6" calcext:value-type="float">
            <text:p>716</text:p>
          </table:table-cell>
          <table:table-cell table:style-name="ce55" office:value-type="string" calcext:value-type="string">
            <text:p>30:12:041618:16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7" calcext:value-type="float">
            <text:p>717</text:p>
          </table:table-cell>
          <table:table-cell table:style-name="ce55" office:value-type="string" calcext:value-type="string">
            <text:p>30:12:041618:16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8" calcext:value-type="float">
            <text:p>718</text:p>
          </table:table-cell>
          <table:table-cell table:style-name="ce55" office:value-type="string" calcext:value-type="string">
            <text:p>30:12:041618:16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9" calcext:value-type="float">
            <text:p>719</text:p>
          </table:table-cell>
          <table:table-cell table:style-name="ce55" office:value-type="string" calcext:value-type="string">
            <text:p>30:12:041618:16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0" calcext:value-type="float">
            <text:p>720</text:p>
          </table:table-cell>
          <table:table-cell table:style-name="ce55" office:value-type="string" calcext:value-type="string">
            <text:p>30:12:041618:17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1" calcext:value-type="float">
            <text:p>721</text:p>
          </table:table-cell>
          <table:table-cell table:style-name="ce55" office:value-type="string" calcext:value-type="string">
            <text:p>30:12:041618:18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2" calcext:value-type="float">
            <text:p>722</text:p>
          </table:table-cell>
          <table:table-cell table:style-name="ce55" office:value-type="string" calcext:value-type="string">
            <text:p>30:12:041618:18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3" calcext:value-type="float">
            <text:p>723</text:p>
          </table:table-cell>
          <table:table-cell table:style-name="ce55" office:value-type="string" calcext:value-type="string">
            <text:p>30:12:041618:18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4" calcext:value-type="float">
            <text:p>724</text:p>
          </table:table-cell>
          <table:table-cell table:style-name="ce55" office:value-type="string" calcext:value-type="string">
            <text:p>30:12:041618:19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5" calcext:value-type="float">
            <text:p>725</text:p>
          </table:table-cell>
          <table:table-cell table:style-name="ce55" office:value-type="string" calcext:value-type="string">
            <text:p>30:12:041618:19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6" calcext:value-type="float">
            <text:p>726</text:p>
          </table:table-cell>
          <table:table-cell table:style-name="ce55" office:value-type="string" calcext:value-type="string">
            <text:p>30:12:041618:20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7" calcext:value-type="float">
            <text:p>727</text:p>
          </table:table-cell>
          <table:table-cell table:style-name="ce55" office:value-type="string" calcext:value-type="string">
            <text:p>30:12:041618:20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8" calcext:value-type="float">
            <text:p>728</text:p>
          </table:table-cell>
          <table:table-cell table:style-name="ce55" office:value-type="string" calcext:value-type="string">
            <text:p>30:12:041618:20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9" calcext:value-type="float">
            <text:p>729</text:p>
          </table:table-cell>
          <table:table-cell table:style-name="ce55" office:value-type="string" calcext:value-type="string">
            <text:p>30:12:041618:21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0" calcext:value-type="float">
            <text:p>730</text:p>
          </table:table-cell>
          <table:table-cell table:style-name="ce55" office:value-type="string" calcext:value-type="string">
            <text:p>30:12:041618:21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1" calcext:value-type="float">
            <text:p>731</text:p>
          </table:table-cell>
          <table:table-cell table:style-name="ce55" office:value-type="string" calcext:value-type="string">
            <text:p>30:12:041618:21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2" calcext:value-type="float">
            <text:p>732</text:p>
          </table:table-cell>
          <table:table-cell table:style-name="ce55" office:value-type="string" calcext:value-type="string">
            <text:p>30:12:041618:34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55" office:value-type="string" calcext:value-type="string">
            <text:p>30:12:041618:34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4" calcext:value-type="float">
            <text:p>734</text:p>
          </table:table-cell>
          <table:table-cell table:style-name="ce55" office:value-type="string" calcext:value-type="string">
            <text:p>30:12:041618:34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5" calcext:value-type="float">
            <text:p>735</text:p>
          </table:table-cell>
          <table:table-cell table:style-name="ce55" office:value-type="string" calcext:value-type="string">
            <text:p>30:12:041618:35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6" calcext:value-type="float">
            <text:p>736</text:p>
          </table:table-cell>
          <table:table-cell table:style-name="ce55" office:value-type="string" calcext:value-type="string">
            <text:p>30:12:041618:35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7" calcext:value-type="float">
            <text:p>737</text:p>
          </table:table-cell>
          <table:table-cell table:style-name="ce55" office:value-type="string" calcext:value-type="string">
            <text:p>30:12:041618:35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8" calcext:value-type="float">
            <text:p>738</text:p>
          </table:table-cell>
          <table:table-cell table:style-name="ce55" office:value-type="string" calcext:value-type="string">
            <text:p>30:12:041618:36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9" calcext:value-type="float">
            <text:p>739</text:p>
          </table:table-cell>
          <table:table-cell table:style-name="ce55" office:value-type="string" calcext:value-type="string">
            <text:p>30:12:041618:36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0" calcext:value-type="float">
            <text:p>740</text:p>
          </table:table-cell>
          <table:table-cell table:style-name="ce55" office:value-type="string" calcext:value-type="string">
            <text:p>30:12:041618:37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1" calcext:value-type="float">
            <text:p>741</text:p>
          </table:table-cell>
          <table:table-cell table:style-name="ce55" office:value-type="string" calcext:value-type="string">
            <text:p>30:12:041618:37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2" calcext:value-type="float">
            <text:p>742</text:p>
          </table:table-cell>
          <table:table-cell table:style-name="ce55" office:value-type="string" calcext:value-type="string">
            <text:p>30:12:041618:38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3" calcext:value-type="float">
            <text:p>743</text:p>
          </table:table-cell>
          <table:table-cell table:style-name="ce55" office:value-type="string" calcext:value-type="string">
            <text:p>30:12:041618:39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4" calcext:value-type="float">
            <text:p>744</text:p>
          </table:table-cell>
          <table:table-cell table:style-name="ce55" office:value-type="string" calcext:value-type="string">
            <text:p>30:12:041618:39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5" calcext:value-type="float">
            <text:p>745</text:p>
          </table:table-cell>
          <table:table-cell table:style-name="ce55" office:value-type="string" calcext:value-type="string">
            <text:p>30:12:041629:13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6" calcext:value-type="float">
            <text:p>746</text:p>
          </table:table-cell>
          <table:table-cell table:style-name="ce55" office:value-type="string" calcext:value-type="string">
            <text:p>30:12:041629:13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7" calcext:value-type="float">
            <text:p>747</text:p>
          </table:table-cell>
          <table:table-cell table:style-name="ce55" office:value-type="string" calcext:value-type="string">
            <text:p>30:12:041632:17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8" calcext:value-type="float">
            <text:p>748</text:p>
          </table:table-cell>
          <table:table-cell table:style-name="ce55" office:value-type="string" calcext:value-type="string">
            <text:p>30:12:041680:21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9" calcext:value-type="float">
            <text:p>749</text:p>
          </table:table-cell>
          <table:table-cell table:style-name="ce55" office:value-type="string" calcext:value-type="string">
            <text:p>30:12:041680:23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0" calcext:value-type="float">
            <text:p>750</text:p>
          </table:table-cell>
          <table:table-cell table:style-name="ce55" office:value-type="string" calcext:value-type="string">
            <text:p>30:12:041680:23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1" calcext:value-type="float">
            <text:p>751</text:p>
          </table:table-cell>
          <table:table-cell table:style-name="ce55" office:value-type="string" calcext:value-type="string">
            <text:p>30:12:041680:23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2" calcext:value-type="float">
            <text:p>752</text:p>
          </table:table-cell>
          <table:table-cell table:style-name="ce55" office:value-type="string" calcext:value-type="string">
            <text:p>30:12:041680:23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3" calcext:value-type="float">
            <text:p>753</text:p>
          </table:table-cell>
          <table:table-cell table:style-name="ce55" office:value-type="string" calcext:value-type="string">
            <text:p>30:12:041680:24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4" calcext:value-type="float">
            <text:p>754</text:p>
          </table:table-cell>
          <table:table-cell table:style-name="ce55" office:value-type="string" calcext:value-type="string">
            <text:p>30:12:041680:25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5" calcext:value-type="float">
            <text:p>755</text:p>
          </table:table-cell>
          <table:table-cell table:style-name="ce55" office:value-type="string" calcext:value-type="string">
            <text:p>30:12:041680:25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6" calcext:value-type="float">
            <text:p>756</text:p>
          </table:table-cell>
          <table:table-cell table:style-name="ce55" office:value-type="string" calcext:value-type="string">
            <text:p>30:12:041680:26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7" calcext:value-type="float">
            <text:p>757</text:p>
          </table:table-cell>
          <table:table-cell table:style-name="ce55" office:value-type="string" calcext:value-type="string">
            <text:p>30:12:041680:27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8" calcext:value-type="float">
            <text:p>758</text:p>
          </table:table-cell>
          <table:table-cell table:style-name="ce55" office:value-type="string" calcext:value-type="string">
            <text:p>30:12:041680:27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9" calcext:value-type="float">
            <text:p>759</text:p>
          </table:table-cell>
          <table:table-cell table:style-name="ce55" office:value-type="string" calcext:value-type="string">
            <text:p>30:12:041680:27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0" calcext:value-type="float">
            <text:p>760</text:p>
          </table:table-cell>
          <table:table-cell table:style-name="ce55" office:value-type="string" calcext:value-type="string">
            <text:p>30:12:041680:28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1" calcext:value-type="float">
            <text:p>761</text:p>
          </table:table-cell>
          <table:table-cell table:style-name="ce55" office:value-type="string" calcext:value-type="string">
            <text:p>30:12:041680:28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2" calcext:value-type="float">
            <text:p>762</text:p>
          </table:table-cell>
          <table:table-cell table:style-name="ce55" office:value-type="string" calcext:value-type="string">
            <text:p>30:12:041680:29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3" calcext:value-type="float">
            <text:p>763</text:p>
          </table:table-cell>
          <table:table-cell table:style-name="ce55" office:value-type="string" calcext:value-type="string">
            <text:p>30:12:041680:29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4" calcext:value-type="float">
            <text:p>764</text:p>
          </table:table-cell>
          <table:table-cell table:style-name="ce55" office:value-type="string" calcext:value-type="string">
            <text:p>30:12:041680:29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5" calcext:value-type="float">
            <text:p>765</text:p>
          </table:table-cell>
          <table:table-cell table:style-name="ce55" office:value-type="string" calcext:value-type="string">
            <text:p>30:12:041680:29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6" calcext:value-type="float">
            <text:p>766</text:p>
          </table:table-cell>
          <table:table-cell table:style-name="ce55" office:value-type="string" calcext:value-type="string">
            <text:p>30:12:041680:30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7" calcext:value-type="float">
            <text:p>767</text:p>
          </table:table-cell>
          <table:table-cell table:style-name="ce55" office:value-type="string" calcext:value-type="string">
            <text:p>30:12:041680:30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8" calcext:value-type="float">
            <text:p>768</text:p>
          </table:table-cell>
          <table:table-cell table:style-name="ce55" office:value-type="string" calcext:value-type="string">
            <text:p>30:12:041680:30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9" calcext:value-type="float">
            <text:p>769</text:p>
          </table:table-cell>
          <table:table-cell table:style-name="ce55" office:value-type="string" calcext:value-type="string">
            <text:p>30:12:041680:30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0" calcext:value-type="float">
            <text:p>770</text:p>
          </table:table-cell>
          <table:table-cell table:style-name="ce55" office:value-type="string" calcext:value-type="string">
            <text:p>30:12:041680:31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1" calcext:value-type="float">
            <text:p>771</text:p>
          </table:table-cell>
          <table:table-cell table:style-name="ce55" office:value-type="string" calcext:value-type="string">
            <text:p>30:12:041680:31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2" calcext:value-type="float">
            <text:p>772</text:p>
          </table:table-cell>
          <table:table-cell table:style-name="ce55" office:value-type="string" calcext:value-type="string">
            <text:p>30:12:041680:31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3" calcext:value-type="float">
            <text:p>773</text:p>
          </table:table-cell>
          <table:table-cell table:style-name="ce55" office:value-type="string" calcext:value-type="string">
            <text:p>30:12:041680:32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4" calcext:value-type="float">
            <text:p>774</text:p>
          </table:table-cell>
          <table:table-cell table:style-name="ce55" office:value-type="string" calcext:value-type="string">
            <text:p>30:12:041680:53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5" calcext:value-type="float">
            <text:p>775</text:p>
          </table:table-cell>
          <table:table-cell table:style-name="ce55" office:value-type="string" calcext:value-type="string">
            <text:p>30:12:041680:54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6" calcext:value-type="float">
            <text:p>776</text:p>
          </table:table-cell>
          <table:table-cell table:style-name="ce55" office:value-type="string" calcext:value-type="string">
            <text:p>30:12:041680:55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7" calcext:value-type="float">
            <text:p>777</text:p>
          </table:table-cell>
          <table:table-cell table:style-name="ce55" office:value-type="string" calcext:value-type="string">
            <text:p>30:12:041680:56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8" calcext:value-type="float">
            <text:p>778</text:p>
          </table:table-cell>
          <table:table-cell table:style-name="ce55" office:value-type="string" calcext:value-type="string">
            <text:p>30:12:041680:57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9" calcext:value-type="float">
            <text:p>779</text:p>
          </table:table-cell>
          <table:table-cell table:style-name="ce55" office:value-type="string" calcext:value-type="string">
            <text:p>30:12:041680:58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0" calcext:value-type="float">
            <text:p>780</text:p>
          </table:table-cell>
          <table:table-cell table:style-name="ce55" office:value-type="string" calcext:value-type="string">
            <text:p>30:12:041680:58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1" calcext:value-type="float">
            <text:p>781</text:p>
          </table:table-cell>
          <table:table-cell table:style-name="ce55" office:value-type="string" calcext:value-type="string">
            <text:p>30:12:041680:59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2" calcext:value-type="float">
            <text:p>782</text:p>
          </table:table-cell>
          <table:table-cell table:style-name="ce55" office:value-type="string" calcext:value-type="string">
            <text:p>30:12:041680:59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3" calcext:value-type="float">
            <text:p>783</text:p>
          </table:table-cell>
          <table:table-cell table:style-name="ce55" office:value-type="string" calcext:value-type="string">
            <text:p>30:12:041680:63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4" calcext:value-type="float">
            <text:p>784</text:p>
          </table:table-cell>
          <table:table-cell table:style-name="ce55" office:value-type="string" calcext:value-type="string">
            <text:p>30:12:041680:63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5" calcext:value-type="float">
            <text:p>785</text:p>
          </table:table-cell>
          <table:table-cell table:style-name="ce55" office:value-type="string" calcext:value-type="string">
            <text:p>30:12:041680:63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6" calcext:value-type="float">
            <text:p>786</text:p>
          </table:table-cell>
          <table:table-cell table:style-name="ce55" office:value-type="string" calcext:value-type="string">
            <text:p>30:12:041680:64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7" calcext:value-type="float">
            <text:p>787</text:p>
          </table:table-cell>
          <table:table-cell table:style-name="ce55" office:value-type="string" calcext:value-type="string">
            <text:p>30:12:041680:65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8" calcext:value-type="float">
            <text:p>788</text:p>
          </table:table-cell>
          <table:table-cell table:style-name="ce55" office:value-type="string" calcext:value-type="string">
            <text:p>30:12:041680:65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9" calcext:value-type="float">
            <text:p>789</text:p>
          </table:table-cell>
          <table:table-cell table:style-name="ce55" office:value-type="string" calcext:value-type="string">
            <text:p>30:12:041680:66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0" calcext:value-type="float">
            <text:p>790</text:p>
          </table:table-cell>
          <table:table-cell table:style-name="ce55" office:value-type="string" calcext:value-type="string">
            <text:p>30:12:041680:68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1" calcext:value-type="float">
            <text:p>791</text:p>
          </table:table-cell>
          <table:table-cell table:style-name="ce55" office:value-type="string" calcext:value-type="string">
            <text:p>30:12:041680:68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2" calcext:value-type="float">
            <text:p>792</text:p>
          </table:table-cell>
          <table:table-cell table:style-name="ce55" office:value-type="string" calcext:value-type="string">
            <text:p>30:12:041680:69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3" calcext:value-type="float">
            <text:p>793</text:p>
          </table:table-cell>
          <table:table-cell table:style-name="ce55" office:value-type="string" calcext:value-type="string">
            <text:p>30:12:041680:69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4" calcext:value-type="float">
            <text:p>794</text:p>
          </table:table-cell>
          <table:table-cell table:style-name="ce55" office:value-type="string" calcext:value-type="string">
            <text:p>30:12:041680:69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5" calcext:value-type="float">
            <text:p>795</text:p>
          </table:table-cell>
          <table:table-cell table:style-name="ce55" office:value-type="string" calcext:value-type="string">
            <text:p>30:12:041680:70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6" calcext:value-type="float">
            <text:p>796</text:p>
          </table:table-cell>
          <table:table-cell table:style-name="ce55" office:value-type="string" calcext:value-type="string">
            <text:p>30:12:041680:70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7" calcext:value-type="float">
            <text:p>797</text:p>
          </table:table-cell>
          <table:table-cell table:style-name="ce55" office:value-type="string" calcext:value-type="string">
            <text:p>30:12:041680:70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8" calcext:value-type="float">
            <text:p>798</text:p>
          </table:table-cell>
          <table:table-cell table:style-name="ce55" office:value-type="string" calcext:value-type="string">
            <text:p>30:12:041680:71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9" calcext:value-type="float">
            <text:p>799</text:p>
          </table:table-cell>
          <table:table-cell table:style-name="ce55" office:value-type="string" calcext:value-type="string">
            <text:p>30:12:041680:79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0" calcext:value-type="float">
            <text:p>800</text:p>
          </table:table-cell>
          <table:table-cell table:style-name="ce55" office:value-type="string" calcext:value-type="string">
            <text:p>30:12:041799:59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1" calcext:value-type="float">
            <text:p>801</text:p>
          </table:table-cell>
          <table:table-cell table:style-name="ce55" office:value-type="string" calcext:value-type="string">
            <text:p>30:12:041799:60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2" calcext:value-type="float">
            <text:p>802</text:p>
          </table:table-cell>
          <table:table-cell table:style-name="ce55" office:value-type="string" calcext:value-type="string">
            <text:p>30:12:041800:19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3" calcext:value-type="float">
            <text:p>803</text:p>
          </table:table-cell>
          <table:table-cell table:style-name="ce55" office:value-type="string" calcext:value-type="string">
            <text:p>30:12:042026:167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4" calcext:value-type="float">
            <text:p>804</text:p>
          </table:table-cell>
          <table:table-cell table:style-name="ce55" office:value-type="string" calcext:value-type="string">
            <text:p>30:12:042047:30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5" calcext:value-type="float">
            <text:p>805</text:p>
          </table:table-cell>
          <table:table-cell table:style-name="ce55" office:value-type="string" calcext:value-type="string">
            <text:p>30:12:042047:41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6" calcext:value-type="float">
            <text:p>806</text:p>
          </table:table-cell>
          <table:table-cell table:style-name="ce55" office:value-type="string" calcext:value-type="string">
            <text:p>30:12:042047:5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7" calcext:value-type="float">
            <text:p>807</text:p>
          </table:table-cell>
          <table:table-cell table:style-name="ce55" office:value-type="string" calcext:value-type="string">
            <text:p>30:12:042047:5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8" calcext:value-type="float">
            <text:p>808</text:p>
          </table:table-cell>
          <table:table-cell table:style-name="ce55" office:value-type="string" calcext:value-type="string">
            <text:p>30:12:042047:76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9" calcext:value-type="float">
            <text:p>809</text:p>
          </table:table-cell>
          <table:table-cell table:style-name="ce55" office:value-type="string" calcext:value-type="string">
            <text:p>30:13:010112:1004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0" calcext:value-type="float">
            <text:p>810</text:p>
          </table:table-cell>
          <table:table-cell table:style-name="ce55" office:value-type="string" calcext:value-type="string">
            <text:p>30:13:010124:1269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1" calcext:value-type="float">
            <text:p>811</text:p>
          </table:table-cell>
          <table:table-cell table:style-name="ce55" office:value-type="string" calcext:value-type="string">
            <text:p>30:13:010124:1775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2" calcext:value-type="float">
            <text:p>812</text:p>
          </table:table-cell>
          <table:table-cell table:style-name="ce55" office:value-type="string" calcext:value-type="string">
            <text:p>30:13:010124:772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6" calcext:value-type="date">
            <text:p>16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3" calcext:value-type="float">
            <text:p>813</text:p>
          </table:table-cell>
          <table:table-cell table:style-name="ce55" office:value-type="string" calcext:value-type="string">
            <text:p>30:13:010124:978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4" calcext:value-type="float">
            <text:p>814</text:p>
          </table:table-cell>
          <table:table-cell table:style-name="ce55" office:value-type="string" calcext:value-type="string">
            <text:p>30:13:010140:193</text:p>
          </table:table-cell>
          <table:table-cell table:style-name="ce57" office:value-type="date" office:date-value="2022-09-20" calcext:value-type="date">
            <text:p>20.09.2022</text:p>
          </table:table-cell>
          <table:table-cell table:style-name="ce58" office:value-type="date" office:date-value="2022-09-19" calcext:value-type="date">
            <text:p>19.09.2022</text:p>
          </table:table-cell>
          <table:table-cell table:number-columns-repeated="1020"/>
        </table:table-row>
        <table:table-row table:style-name="ro1" table:number-rows-repeated="2560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0-03T16:46:55.376000000</dc:date>
    <meta:print-date>2020-08-20T09:13:54Z</meta:print-date>
    <meta:editing-duration>PT4S</meta:editing-duration>
    <meta:editing-cycles>1</meta:editing-cycles>
    <meta:document-statistic meta:table-count="3" meta:cell-count="4056" meta:object-count="0"/>
  </office:meta>
</office:document-meta>
</file>